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54</text:p>
          </table:table-cell>
          <table:table-cell table:number-columns-repeated="4" table:style-name="ce10"/>
          <table:table-cell office:value-type="string" table:style-name="ce12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790007:270</text:p>
          </table:table-cell>
          <table:covered-table-cell/>
          <table:table-cell office:value-type="float" office:value="1902.42" table:style-name="ce20">
            <text:p>1902,4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7">
            <text:p>0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315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A6971F8608F5F35052AF2773F333F9975F8B9B3604CCBD53657CE03343ED4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20T06:33:15Z</meta:creation-date>
    <dc:date>2022-09-20T06:33:15Z</dc:date>
  </office:meta>
</office:document-meta>
</file>